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, sans-serif" svg:font-family="'arial, sans-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color="#545454" style:font-name="arial, sans-serif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 style:list-style-name="WWNum1"/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1.27cm" fo:margin-right="0cm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Regulamin</text:span></text:p>
      <text:p text:style-name="P1"/>
      <text:p text:style-name="Standard"/>
      <text:p text:style-name="Standard">Regulamin <text:s/>Konkursu „wdrażanie Programu ochrony powietrza dla województwa małopolskiego – Małopolska w zdrowej atmosferze”.<text:line-break/>Organizatorem konkursu jest radio RDN Małopolska i RDN Nowy Sącz przy współudziale Urzędu Marszałkowskiego Województwa Małopolskiego.<text:line-break/>Strony Konkursu zapisane w niniejszym Regulaminie określane są następująco: <text:line-break/>Organizator Konkursu – zwani dalej Organizatorem.<text:line-break/>Uczestnicy Konkursu – zwani dalej Uczestnicy, Uczestnik. <text:line-break/></text:p>
      <text:p text:style-name="Standard"/>
      <text:p text:style-name="P2"/>
      <text:p text:style-name="P1"><text:span text:style-name="T1"><text:s/>§ 1. Cel Konkursu</text:span></text:p>
      <text:p text:style-name="P2"/>
      <text:p text:style-name="Standard">Celem radiowego konkursu prowadzonego na antenie radia RDN Małopolska i RDN Nowy Sącz od <text:s/>24.06.2020 do <text:s/>30.06.2020 roku jest uświadamianie społeczności, jak ważne jest dbanie o czyste powietrze.</text:p>
      <text:p text:style-name="P2"/>
      <text:p text:style-name="Standard"/>
      <text:p text:style-name="P1"/>
      <text:p text:style-name="P1"><text:span text:style-name="T1">§ 2. Organizator Konkursu</text:span></text:p>
      <text:p text:style-name="Standard"/>
      <text:p text:style-name="Standard">Organizatorem Konkursu jest:</text:p>
      <text:p text:style-name="Standard">1) Radio RDN Małopolska – ul. Bema 14, 33-100 Tarnów, NIP 8731004784, REGON 850282724 przy współudziale Urzędu Marszałkowskiego Województwa Małopolskiego.</text:p>
      <text:p text:style-name="Standard"/>
      <text:p text:style-name="P4"/>
      <text:p text:style-name="P5"/>
      <text:p text:style-name="P1"><text:span text:style-name="T1"><text:s/>§ 3. Termin i miejsce Konkursu</text:span></text:p>
      <text:p text:style-name="Standard"/>
      <text:p text:style-name="Standard">1. Konkurs ma charakter regionalny i jest otwarty dla wszystkich osób zainteresowanych spełniających warunki opisane w niniejszym Regulaminie.</text:p>
      <text:p text:style-name="Standard">2. Konkurs rozpoczyna się <text:s/>24.06.2020 roku i kończy 30.06.2020 roku.</text:p>
      <text:p text:style-name="Standard"/>
      <text:p text:style-name="Standard"/>
      <text:p text:style-name="Standard"/>
      <text:p text:style-name="P1"><text:span text:style-name="T1">§ 4. Warunki uczestnictwa w Konkursie</text:span></text:p>
      <text:p text:style-name="Standard"/>
      <text:p text:style-name="Standard"><text:s text:c="6"/>1. <text:s/>W Konkursie może wziąć udział każda osoba fizyczna.</text:p>
      <text:list xml:id="list5385484776443032114" text:style-name="WWNum1">
        <text:list-item>
          <text:p text:style-name="P6">Uczestnik może wziąć udział w konkursie tylko jeden raz.</text:p>
        </text:list-item>
        <text:list-item>
          <text:p text:style-name="P6">Z udziału w Konkursie wyłączeni są pracownicy Radia RDN Małopolska i RDN Nowy Sącz oraz ich rodziny.</text:p>
        </text:list-item>
        <text:list-item>
          <text:p text:style-name="P6">Warunkiem wzięcia udziału w konkursie jest słuchanie radia RDN Małopolska i RDN Nowy Sącz oraz udzielenie prawidłowej odpowiedzi na zadane pytanie. Prowadzący zadaje pytanie na antenie, a słuchacze odpowiadają drogą mailową.</text:p>
        </text:list-item>
      </text:list>
      <text:p text:style-name="P8"/>
      <text:list xml:id="list29775317" text:continue-numbering="true" text:style-name="WWNum1">
        <text:list-item>
          <text:p text:style-name="P6">Prawidłowe odpowiedzi uczestnicy konkursu przesyłają na adres mailowy: <text:a xlink:type="simple" xlink:href="mailto:konkurs@rdn.pl" text:style-name="Internet_20_link" text:visited-style-name="Visited_20_Internet_20_Link">konkurs@rdn.pl</text:a>. Wybór zwycięzcy należy do prowadzącego. Zwycięzcą zostanie osoba, która udzieli najbardziej wyczerpującej odpowiedzi. </text:p>
        </text:list-item>
      </text:list>
      <text:p text:style-name="List_20_Paragraph"/>
      <text:p text:style-name="Standard"/>
      <text:p text:style-name="Standard"><text:soft-page-break/></text:p>
      <text:p text:style-name="Standard"/>
      <text:p text:style-name="P1"><text:span text:style-name="T1">§ 5. Nagrody</text:span></text:p>
      <text:p text:style-name="P3"/>
      <text:p text:style-name="P7"/>
      <text:p text:style-name="Standard">Nagrodami w konkursie są mierniki jakości powietrza przekazane przez Urząd Marszałkowski Województwa Małopolskiego. Osoba o tych samych danych może odebrać tylko jedna nagrodę. Nagrody będą do odebrania w siedzibie radia RDN Małopolska przy ul. Bema 14 w Tarnowie lub w RDN Nowy Sącz pl. Kolegiacki 4 w Nowy Sączu po wcześniejszym podpisaniu protokołu odbioru.</text:p>
      <text:p text:style-name="Standard"/>
      <text:p text:style-name="Standard"/>
      <text:p text:style-name="P1"><text:span text:style-name="T1">§ 6.Postanowienia końcowe</text:span></text:p>
      <text:p text:style-name="P1"/>
      <text:p text:style-name="P1"/>
      <text:p text:style-name="Standard">1. Regulamin niniejszy podlega publikacji na stronie RDN Małopolska i RDN Nowy Sącz, <text:a xlink:type="simple" xlink:href="http://www.rdn.pl/" text:style-name="Internet_20_link" text:visited-style-name="Visited_20_Internet_20_Link">www.rdn.pl</text:a></text:p>
      <text:p text:style-name="Standard">2. Organizatorzy konkursu zastrzegają sobie prawo do zmiany Regulaminu oraz przerwania albo zawieszenia Konkursu, z ważnych powodów. Informacje w tym zakresie zostaną niezwłocznie udostępnione na stronie Radia RDN Małopolska i RDN Nowy Sącz, <text:a xlink:type="simple" xlink:href="http://www.rdn.pl/" text:style-name="Internet_20_link" text:visited-style-name="Visited_20_Internet_20_Link">www.rdn.pl</text:a>.</text:p>
      <text:p text:style-name="Standard">Dokonane w ten sposób zmiany Regulaminu są wiążące dla Uczestników.</text:p>
      <text:p text:style-name="Standard">4. Informacje na temat zasad i przebiegu Konkursu można uzyskać za pośrednictwem adresu e-mail: <text:a xlink:type="simple" xlink:href="mailto:konkurs@rdn.pl" text:style-name="Internet_20_link" text:visited-style-name="Visited_20_Internet_20_Link"><text:span text:style-name="Internet_20_link">konkurs@rdn.pl</text:span></text:a></text:p>
      <text:p text:style-name="Standard">5. Biorąc udział w konkursie akceptuje regulami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, sans-serif" svg:font-family="'arial, sans-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complex="Mangal"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DN</meta:initial-creator>
    <dc:creator>Edyta Majocha</dc:creator>
    <meta:editing-cycles>8</meta:editing-cycles>
    <meta:creation-date>2021-06-22T12:37:00</meta:creation-date>
    <dc:date>2021-06-23T09:55:50.16</dc:date>
    <meta:editing-duration>PT1M6S</meta:editing-duration>
    <meta:generator>OpenOffice/4.1.5$Win32 OpenOffice.org_project/415m1$Build-9789</meta:generator>
    <meta:document-statistic meta:table-count="0" meta:image-count="0" meta:object-count="0" meta:page-count="2" meta:paragraph-count="24" meta:word-count="384" meta:character-count="27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